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 (1) en (2), Christiaan Eberhardstraat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8/05/2026, toepassen van grond (1) en (2), Christiaan Eberhardstraat, Bad Nieuweschans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van grond (1) en (2), Christiaan Eberhardstraat, Bad Nieuweschan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86</meta:user-defined>
    <meta:user-defined meta:name="OVERHEIDop.GmbID/DC.identifier">gmb-2026-259586</meta:user-defined>
    <meta:user-defined meta:name="OVERHEIDop.versieInformatie"/>
  </office:meta>
</office:document-meta>
</file>