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ruquiusdijk, Cruquius - Realiseren 18 grondgebonden rijwoningen onderdeel gebiedsontwikkeling Wicke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18 grondgebonden rijwoningen als onderdeel van gebiedsontwikkeling Wickevoort.</text:p>
            <text:p text:style-name="common-al">Aanvrager: AM B.V.</text:p>
            <text:p text:style-name="common-al">Zaaknummer: OD2026-0029710</text:p>
            <text:p text:style-name="common-al">DSO nummer: 2026050600001</text:p>
            <text:p text:style-name="common-al">Ontvangstdatum aanvraag: 06-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95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710</meta:user-defined>
    <meta:user-defined meta:name="DCTERMS.abstract">het realiseren van 18 grondgebonden rijwoningen als onderdeel van gebiedsontwikkeling Wickevoor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ruquiusdijk, Cruquius - Realiseren 18 grondgebonden rijwoningen onderdeel gebiedsontwikkeling Wickevoort</meta:user-defined>
    <meta:user-defined meta:name="DCTERMS.W3CDTF/DCTERMS.available">2026-06-03</meta:user-defined>
    <meta:user-defined meta:name="DCTERMS.W3CDTF/OVERHEIDop.jaargang">2026</meta:user-defined>
    <meta:user-defined meta:name="OVERHEIDop.publicationIssue">259585</meta:user-defined>
    <meta:user-defined meta:name="OVERHEIDop.GmbID/DC.identifier">gmb-2026-259585</meta:user-defined>
    <meta:user-defined meta:name="OVERHEIDop.versieInformatie"/>
  </office:meta>
</office:document-meta>
</file>