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verleende vergunning 3610028, gevelwijziging, Groeneveld 3 1, 7942 JW Meppel, Groeneveld 3 10, 7942 JW Meppel, Groeneveld 3 11, 7942 JW Me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verleende vergunning 3610028, gevelwijziging aan de Groeneveld 3 1, 7942 JW Meppel, Groeneveld 3 10, 7942 JW Meppel, Groeneveld 3 11, 7942 JW Meppel, Groeneveld 3 12, 7942 JW Meppel, Groeneveld 3 13, 7942 JW Meppel, Groeneveld 3 14, 7942 JW Meppel, Groeneveld 3 2, 7942 JW Meppel, Groeneveld 3 3, 7942 JW Meppel, Groeneveld 3 4, 7942 JW Meppel, Groeneveld 3 5, 7942 JW Meppel, Groeneveld 3 6, 7942 JW Meppel, Groeneveld 3 7, 7942 JW Meppel, Groeneveld 3 8, 7942 JW Meppel, Groeneveld 3 9, 7942 J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6-2026. We nemen over de aanvraag waarschijnlijk voor 27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5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43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wijzigen van een verleende vergunning 3610028, gevelwijziging, Groeneveld 3 1, 7942 JW Meppel, Groeneveld 3 10, 7942 JW Meppel, Groeneveld 3 11, 7942 JW Mep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82</meta:user-defined>
    <meta:user-defined meta:name="OVERHEIDop.GmbID/DC.identifier">gmb-2026-259582</meta:user-defined>
    <meta:user-defined meta:name="OVERHEIDop.versieInformatie"/>
  </office:meta>
</office:document-meta>
</file>