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plaatsing weekmarkt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1198</text:p>
            <text:p text:style-name="common-al">
            <text:span text:style-name="nadrukvet">Verleend:</text:span> 22-05-2026</text:p>
            <text:p text:style-name="common-al">
            <text:span text:style-name="nadrukvet">Locatie:</text:span> Laarakker, tussen Laarakker en Zandgouw te Teteringen</text:p>
            <text:p text:style-name="common-al">
            <text:span text:style-name="nadrukvet">Omschrijving:</text:span> Besluit verplaatsing weekmarkt op 12 juni 2026 van Willem Alexanderplein naar Laarakker te Teteringen op grond van art. 3, lid 2 onder a en art. 3, lid 5 van het Marktreglement. </text:p>
            <text:p text:style-name="common-al">
            <text:span text:style-name="nadrukvet">Periode:</text:span> 12 juni 2026 van 06.00-16.00 uur. </text:p>
            <text:p text:style-name="common-al">Burgemeester en wethouders maken bekend dat zij op 22-05-2026 hebben besloten om de weekmarkt op vrijdag 12 juni 2026 op het Willem Alexanderplein te Teteringen te verplaatsen naar Laarakker, tussen Laarakker en Zandgouw te Teteringen.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Vergunning verplaatsing weekmarkt Teteringen</meta:user-defined>
    <meta:user-defined meta:name="DCTERMS.W3CDTF/DCTERMS.available">2026-06-03</meta:user-defined>
    <meta:user-defined meta:name="DCTERMS.W3CDTF/OVERHEIDop.jaargang">2026</meta:user-defined>
    <meta:user-defined meta:name="OVERHEIDop.publicationIssue">259575</meta:user-defined>
    <meta:user-defined meta:name="OVERHEIDop.GmbID/DC.identifier">gmb-2026-259575</meta:user-defined>
    <meta:user-defined meta:name="OVERHEIDop.versieInformatie"/>
  </office:meta>
</office:document-meta>
</file>