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TAM-IMRO Omgevingsplan ‘Woonzorgcomplex Ringovenpark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vergadering van 26 mei 2026 het TAM-IMRO omgevingsplan ‘Woonzorgcomplex Ringovenpark Panningen’ heeft vastgesteld.</text:p>
            <text:p text:style-name="common-al">
            <text:span text:style-name="nadrukvet">Inhoud TAM-Omgevingsplan </text:span>
          </text:p>
            <text:p text:style-name="common-al">Het TAM-Omgevingsplan voorziet in een juridisch-planologische regeling voor de wijziging van de functie ‘Bedrijf’ naar ‘Wonen’ en ‘Verkeer’ op het perceel dat kadastraal bekend is als gemeente Helden, sectie H, nummer 2950. Daarnaast wordt de functie ‘Bedrijf’ gewijzigd in ‘Verkeer’ op het perceel kadastrale gemeente Helden, sectie H, nummer 3577. Beide percelen liggen aan de JF. Kennedylaan/Ringovenpark in Panningen. </text:p>
            <text:p text:style-name="common-al">Het plan voorziet in de realisatie van een woongebouw dat bestaat uit 2 vleugels die worden verbonden door een lager gedeelte met daarin de gemeenschappelijke ruimten. Er is sprake van een sociaal-inclusief woonconcept, met 24 zorgappartementen (intramurale 24-uurs zorg) en 52 reguliere appartementen. De 52 reguliere appartementen vallen deels in de sociale huur en deels in de middenhuur. De verschillende doelgroepen wonen bij elkaar, waardoor zorg en wonen worden samengebracht. Er worden ruimtes gecreëerd om elkaar te ontmoeten, zowel binnen het gebouw als daarbuiten.  </text:p>
            <text:p text:style-name="common-al">Het ontwerp TAM-IMRO omgevingsplan en de bijbehorende stukken hebben met ingang van 19 december 2025 ter inzage gelegen. Tijdens deze periode zijn twee zienswijzen ontvangen. De zienswijzen zijn van een beantwoording voorzien in de Nota van zienswijzen en ambtshalve wijzigingen. De zienswijzen leiden niet tot aanpassingen in het plan. </text:p>
            <text:p text:style-name="common-al">
            <text:span text:style-name="nadrukvet">Inzien TAM-Omgevingsplan </text:span>
          </text:p>
            <text:p text:style-name="common-al">Het vastgestelde TAM-IMRO omgevingsplan en de onderliggende stukken zijn als volgt raadpleegbaar:</text:p>
            <text:list text:style-name="id1-3-2-1-1-8">
              <text:list-item text:style-override="id1-3-2-1-1-8-1">
                <text:number>•</text:number>
                <text:p text:style-name="al">Op de website <text:a xlink:href="https://omgevingswet.overheid.nl/regels-op-de-kaart" xlink:type="simple">https://omgevingswet.overheid.nl/regels-op-de-kaart</text:a>  via het IDN-nummer: NL.IMRO.1894.TAMOPH22AK-VG01;</text:p>
              </text:list-item>
              <text:list-item text:style-override="id1-3-2-1-1-8-2">
                <text:number>•</text:number>
                <text:p text:style-name="al">Op de gemeentelijke website <text:a xlink:href="http://www.peelenmaas.nl/" xlink:type="simple">www.peelenmaas.nl</text:a> ;</text:p>
              </text:list-item>
              <text:list-item text:style-override="id1-3-2-1-1-8-3">
                <text:number>•</text:number>
                <text:p text:style-name="al">Op verzoek op papier in te zien bij de publieksbalie van het Huis van de Gemeente. Hiervoor maakt u een afspraak met de medewerkers van de Frontoffice van het team Vergunningen, Toezicht, Handhaving en Veiligheid. </text:p>
              </text:list-item>
            </text:list>
            <text:p text:style-name="common-al">
            <text:span text:style-name="nadrukvet">Beroepstermijn </text:span>
          </text:p>
            <text:p text:style-name="common-al">Tegen het besluit kan door belanghebbenden binnen de wettelijk gestelde termijn van zes weken na de dag waarop het besluit bekend wordt gemaakt, beroep worden ingesteld. De beroepstermijn loopt van 5 juni tot en met 16 juli 2026.</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Simone Salemans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957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7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7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AK-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IMRO Omgevingsplan ‘Woonzorgcomplex Ringovenpark Panningen’</meta:user-defined>
    <meta:user-defined meta:name="DCTERMS.W3CDTF/DCTERMS.available">2026-06-04</meta:user-defined>
    <meta:user-defined meta:name="DCTERMS.W3CDTF/OVERHEIDop.jaargang">2026</meta:user-defined>
    <meta:user-defined meta:name="OVERHEIDop.publicationIssue">259574</meta:user-defined>
    <meta:user-defined meta:name="OVERHEIDop.GmbID/DC.identifier">gmb-2026-259574</meta:user-defined>
    <meta:user-defined meta:name="OVERHEIDop.versieInformatie"/>
  </office:meta>
</office:document-meta>
</file>