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Lindenlaan 1, 7907AT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verbouwen van een woning (technisch) op locatie Lindenlaan 1, 7907AT Hoogeveen met zaaknummer Z2026-00000746 is op <text:span text:style-name="nadrukvet">26 mei 2026 </text:span>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957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7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7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6</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Lindenlaan 1, 7907AT Hoogeveen</meta:user-defined>
    <meta:user-defined meta:name="DCTERMS.W3CDTF/DCTERMS.available">2026-06-03</meta:user-defined>
    <meta:user-defined meta:name="DCTERMS.W3CDTF/OVERHEIDop.jaargang">2026</meta:user-defined>
    <meta:user-defined meta:name="OVERHEIDop.publicationIssue">259572</meta:user-defined>
    <meta:user-defined meta:name="OVERHEIDop.GmbID/DC.identifier">gmb-2026-259572</meta:user-defined>
    <meta:user-defined meta:name="OVERHEIDop.versieInformatie"/>
  </office:meta>
</office:document-meta>
</file>