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illitonlaan 66, 3131 L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2 airco-units op de luifel van een schoonheidssalon</text:p>
            <text:p text:style-name="common-al">Met de adressering			: Billitonlaan 66, 3131 LL Vlaardingen </text:p>
            <text:p text:style-name="common-al">Kenmerk							: 1086111 / 2026052602089</text:p>
            <text:p text:style-name="common-al">Type aanvraag				: Omgevingsvergunning regulier [Omgevingswet]</text:p>
            <text:p text:style-name="common-al">Datum ontvangst				: 26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956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111</meta:user-defined>
    <dc:language>nl</dc:language>
    <meta:user-defined meta:name="OVERHEIDop.locatietype/OVERHEIDop.gebiedsmarkering">Punt</meta:user-defined>
    <meta:user-defined meta:name="DC.title">Ingediende omgevingsvergunning aanvraag: Billitonlaan 66, 3131 LL Vlaard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68</meta:user-defined>
    <meta:user-defined meta:name="OVERHEIDop.GmbID/DC.identifier">gmb-2026-259568</meta:user-defined>
    <meta:user-defined meta:name="OVERHEIDop.versieInformatie"/>
  </office:meta>
</office:document-meta>
</file>