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uppen en Kayakken Hulst 20 juni en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1 juni 2026</text:p>
            <text:p text:style-name="common-al">Omschrijving: Suppen en kayakken Binnenvest en Buitenvest Hulst</text:p>
            <text:p text:style-name="common-al">Locatie: Start vanaf steiger in het park of Landtong Buitenvest</text:p>
            <text:p text:style-name="common-al">Zaaknummer: 1016727</text:p>
            <text:p text:style-name="common-al">Datum evenement: 20 juni en 9 augustus 2026</text:p>
            <text:p text:style-name="common-al">Tijdstip evenement: 09:45 uur tot 2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5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67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evenementenvergunning Suppen en Kayakken Hulst 20 juni en 9 augustus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7</meta:user-defined>
    <meta:user-defined meta:name="OVERHEIDop.GmbID/DC.identifier">gmb-2026-259567</meta:user-defined>
    <meta:user-defined meta:name="OVERHEIDop.versieInformatie"/>
  </office:meta>
</office:document-meta>
</file>