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melding milieubelastende activiteiten (Bal), graven in de bodem kwaliteit &gt; i, nabij Hamdijk 9, 9693 TB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ilieumelding is ontvangen:</text:p>
            <text:p text:style-name="common-al"/>
            <text:p text:style-name="common-al">- 26/05/2026, graven in de bodem kwaliteit &gt; i, nabij Hamdijk 9, 9693 TB Bad Nieuweschans.</text:p>
            <text:p text:style-name="common-al"/>
            <text:p text:style-name="common-al">Winschoten, 3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9566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6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566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melding milieubelastende activiteiten (Bal), graven in de bodem kwaliteit &gt; i, nabij Hamdijk 9, 9693 TB Bad Nieuweschans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566</meta:user-defined>
    <meta:user-defined meta:name="OVERHEIDop.GmbID/DC.identifier">gmb-2026-259566</meta:user-defined>
    <meta:user-defined meta:name="OVERHEIDop.versieInformatie"/>
  </office:meta>
</office:document-meta>
</file>