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terras en plein voor Molenhoeven 45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Beachvolleybaltoernooi met feestavond van 21 t/m 23 augustus 2026.</text:p>
            <text:p text:style-name="common-al">Het besluit is verzonden op 1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5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1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het terras en plein voor Molenhoeven 45, 5472 PX Loosbroek.</meta:user-defined>
    <meta:user-defined meta:name="OVERHEIDop.datumEindeReactietermijn">2026-07-13</meta:user-defined>
    <meta:user-defined meta:name="OVERHEIDop.terinzageleggingBG">https://jeleefomgeving.nl/inzien/001160771/4631521a-fa49-48f8-b248-b1b8037e55c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564</meta:user-defined>
    <meta:user-defined meta:name="OVERHEIDop.GmbID/DC.identifier">gmb-2026-259564</meta:user-defined>
    <meta:user-defined meta:name="OVERHEIDop.versieInformatie"/>
  </office:meta>
</office:document-meta>
</file>