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amrik 4, 9951JH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mei 2026 een aanvraag ontvangen voor het organiseren van een wedstrijd voor speurhonden op 18 oktober 2026 op de locatie Hamrik 4, 9951JH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956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6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6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061</meta:user-defined>
    <meta:user-defined meta:name="DCTERMS.abstract">het organiseren van een wedstrijd voor speurhonden op 18 oktober 2026, Hamrik 4, 9951JH Winsum, (31 mei 2026)</meta:user-defined>
    <dc:language>nl</dc:language>
    <meta:user-defined meta:name="OVERHEIDop.locatietype/OVERHEIDop.gebiedsmarkering">Vlak</meta:user-defined>
    <meta:user-defined meta:name="DC.title">Ontvangst aanvraag evenementenvergunning, Hamrik 4, 9951JH Wins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63</meta:user-defined>
    <meta:user-defined meta:name="OVERHEIDop.GmbID/DC.identifier">gmb-2026-259563</meta:user-defined>
    <meta:user-defined meta:name="OVERHEIDop.versieInformatie"/>
  </office:meta>
</office:document-meta>
</file>