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de overkapping door een bijkeuken en serre - Dorsvloer 76, 9205B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orsvloer 76, 9205BL Drachten, het vervangen van de overkapping door een bijkeuken en serre, ontvangen: 31 mei 2026. De aanvraag is geregistreerd onder zaaknummer Z2026-0000164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956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6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6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41</meta:user-defined>
    <meta:user-defined meta:name="DCTERMS.abstract">Aanvraag omgevingsvergunning: Dorsvloer 76, 9205BL Drachten, het vervangen van de overkapping door een bijkeuken en serre, ontvangen: 31 mei 2026, zaaknummer: Z2026-00001641</meta:user-defined>
    <dc:language>nl</dc:language>
    <meta:user-defined meta:name="OVERHEIDop.locatietype/OVERHEIDop.gebiedsmarkering">Vlak</meta:user-defined>
    <meta:user-defined meta:name="DC.title">Gemeente Smallingerland - aanvraag omgevingsvergunning - het vervangen van de overkapping door een bijkeuken en serre - Dorsvloer 76, 9205BL Drachten</meta:user-defined>
    <meta:user-defined meta:name="DCTERMS.W3CDTF/DCTERMS.available">2026-06-03</meta:user-defined>
    <meta:user-defined meta:name="DCTERMS.W3CDTF/OVERHEIDop.jaargang">2026</meta:user-defined>
    <meta:user-defined meta:name="OVERHEIDop.publicationIssue">259562</meta:user-defined>
    <meta:user-defined meta:name="OVERHEIDop.GmbID/DC.identifier">gmb-2026-259562</meta:user-defined>
    <meta:user-defined meta:name="OVERHEIDop.versieInformatie"/>
  </office:meta>
</office:document-meta>
</file>