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menwedstrijd op 14-06-2026 op locatie Achtmaalseweg 178, 4885 AT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4-05-2026 een melding vergunningsvrij evenement ontvangen, geregistreerd onder zaaknummer 0879ZV202600565, voor het organiseren van een menwedstrijd op 14-06-2026 op locatie Achtmaalseweg 178, 4885 AT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56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95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565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menwedstrijd op 14-06-2026 op locatie Achtmaalseweg 178, 4885 AT Achtm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61</meta:user-defined>
    <meta:user-defined meta:name="OVERHEIDop.GmbID/DC.identifier">gmb-2026-259561</meta:user-defined>
    <meta:user-defined meta:name="OVERHEIDop.versieInformatie"/>
  </office:meta>
</office:document-meta>
</file>