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ille Tulipa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ille Tulipani</text:p>
            <text:p text:style-name="common-al">Naam organisator: Stichting Talent 4 Classics</text:p>
            <text:p text:style-name="common-al">Datum: 17 april 2026</text:p>
            <text:p text:style-name="common-al">Locatie: verschillende routes voornamelijk in het buitengebied in Zeewolde</text:p>
            <text:p text:style-name="common-al"/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jan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Mille Tulipani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56</meta:user-defined>
    <meta:user-defined meta:name="OVERHEIDop.GmbID/DC.identifier">gmb-2026-25956</meta:user-defined>
    <meta:user-defined meta:name="OVERHEIDop.versieInformatie"/>
  </office:meta>
</office:document-meta>
</file>