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2-1-4-1-1">
      <style:table-column-properties/>
    </style:style>
    <style:style style:family="table-column" style:parent-style-name="colspec" style:name="id1-3-2-2-2-2-1-4-1-2">
      <style:table-column-properties/>
    </style:style>
    <style:style style:family="table-column" style:parent-style-name="colspec" style:name="id1-3-2-2-2-2-1-4-1-3">
      <style:table-column-properties/>
    </style:style>
    <style:style style:family="table-column" style:parent-style-name="colspec" style:name="id1-3-2-2-2-2-1-4-1-4">
      <style:table-column-properties/>
    </style: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6">
      <text:list-level-style-bullet text:bullet-char="•" text:level="1">
        <style:list-level-properties text:min-label-width="10mm"/>
      </text:list-level-style-bullet>
    </text:list-style>
    <text:list-style style:name="id1-3-2-2-2-2-2-6-1">
      <text:list-level-style-bullet text:bullet-char="•" text:level="1">
        <style:list-level-properties text:min-label-width="10mm"/>
      </text:list-level-style-bullet>
    </text:list-style>
    <text:list-style style:name="id1-3-2-2-2-2-2-6-2">
      <text:list-level-style-bullet text:bullet-char="•" text:level="1">
        <style:list-level-properties text:min-label-width="10mm"/>
      </text:list-level-style-bullet>
    </text:list-style>
    <text:list-style style:name="id1-3-2-2-2-2-2-6-3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4-1">
      <text:list-level-style-bullet text:bullet-char="•" text:level="1">
        <style:list-level-properties text:min-label-width="10mm"/>
      </text:list-level-style-bullet>
    </text:list-style>
    <text:list-style style:name="id1-3-2-2-2-2-3-4-2">
      <text:list-level-style-bullet text:bullet-char="•" text:level="1">
        <style:list-level-properties text:min-label-width="10mm"/>
      </text:list-level-style-bullet>
    </text:list-style>
    <text:list-style style:name="id1-3-2-2-2-2-3-4-3">
      <text:list-level-style-bullet text:bullet-char="•" text:level="1">
        <style:list-level-properties text:min-label-width="10mm"/>
      </text:list-level-style-bullet>
    </text:list-style>
    <text:list-style style:name="id1-3-2-2-2-2-3-4-4">
      <text:list-level-style-bullet text:bullet-char="•" text:level="1">
        <style:list-level-properties text:min-label-width="10mm"/>
      </text:list-level-style-bullet>
    </text:list-style>
    <text:list-style style:name="id1-3-2-2-2-2-3-4-5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 Huisvestings Aandachtsgroepen Heerl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len;</text:p>
            <text:p text:style-name="al"/>
            <text:p text:style-name="al">Gelezen het ambtelijk voorstel;</text:p>
            <text:p text:style-name="al"/>
            <text:p text:style-name="al">Gelet op de artikelen 1:3, vierde lid en artikel 4:81 van de Algemene wet bestuursrecht (Awb);</text:p>
            <text:p text:style-name="al"/>
            <text:p text:style-name="al">Besluit vast te stellen het volgende:</text:p>
            <text:p text:style-name="al"/>
            <text:p text:style-name="al">
            <text:span text:style-name="nadrukvet">Wijzigingsbesluit Beleidsregel Huisvestings Aandachtsgroepen Heerl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eidsregel</text:p>
            <text:list text:style-name="id1-3-2-2-1-2">
              <text:list-item text:style-override="id1-3-2-2-1-2-1">
                <text:number>A.</text:number>
                <text:p text:style-name="al">Artikel 2, tweede lid, van de Beleidsregel Huisvesting Aandachtsgroepen Heerlen 2024 wordt gewijzigd door aan het slot van dat lid de volgende volzin toe te voegen: </text:p>
                <text:p text:style-name="al">“Bij de beoordeling van de draag- en veerkracht van de buurt wordt gebruikgemaakt van de SES WOA score en de Leefbarometer score (indicator ‘Overlast en onveiligheid’). Alleen buurten met een SES WOA score hoger dan -0,5 én een Leefbarometer score van minimaal ‘gemiddeld’ komen in aanmerking voor onzelfstandige huisvesting van aandachtsgroepen, conform de afwegingstabel in de toelichting.”</text:p>
              </text:list-item>
              <text:list-item text:style-override="id1-3-2-2-1-2-2">
                <text:number>B.</text:number>
                <text:p text:style-name="al">Artikel 2, vierde lid, wordt gewijzigd door aan het slot van dat lid de volgende volzin toe te voegen:</text:p>
                <text:p text:style-name="al">“De geschiktheid van een locatie voor collectieve (onzelfstandige) huisvesting wordt bepaald aan de hand van de afwegingstabel SES WOA/Leefbarometer zoals opgenomen in de toelichting.”</text:p>
              </text:list-item>
              <text:list-item text:style-override="id1-3-2-2-1-2-3">
                <text:number>C.</text:number>
                <text:p text:style-name="al">Aan artikel 3 van de Beleidsregel Huisvesting Aandachtsgroepen Heerlen 2024 worden de volgende begripsbepalingen toegevoegd:</text:p>
                <text:list text:style-name="id1-3-2-2-1-2-3-3">
                  <text:list-item text:style-override="id1-3-2-2-1-2-3-3-1">
                    <text:number>-</text:number>
                    <text:p text:style-name="al">SES-WOA-score: Sociaal-economische status op buurtniveau, gebaseerd op de landelijke WOA-index (WOA = Wijkontwikkelingsanalyse), waarbij Nederland gemiddeld op 0 ligt;</text:p>
                  </text:list-item>
                  <text:list-item text:style-override="id1-3-2-2-1-2-3-3-2">
                    <text:number>-</text:number>
                    <text:p text:style-name="al">Leefbarometer-score: Score op de indicator ‘Overlast en onveiligheid’ op buurtniveau, waarbij het Nederlands gemiddelde op 0 ligt.</text:p>
                  </text:list-item>
                  <text:list-item text:style-override="id1-3-2-2-1-2-3-3-3">
                    <text:number>-</text:number>
                    <text:p text:style-name="al">Veerkrachtstabel: Een beslismatrix waarin de SES-WOA en Leefbarometer gecombineerd worden om de sociale draagkracht van een buurt te bepal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toelichting</text:p>
            <text:list text:style-name="id1-3-2-2-2-2">
              <text:list-item text:style-override="id1-3-2-2-2-2-1">
                <text:number>A.</text:number>
                <text:p text:style-name="al">De afwegingstabel in de toelichting bij de Beleidsregel Huisvesting Aandachtsgroepen Heerlen 2024 (paragraaf ‘Artikelen 4 en 5: inbreuk op woon- en leefmilieu’) wordt in zijn geheel vervangen door de onderstaande tabel:</text:p>
                <text:p text:style-name="al"/>
                <text:p><draw:frame draw:style-name="lidiv"><draw:text-box ofo:max-width="15.3cm" ofo:min-height="1cm" ofo:min-width="5cm"><text:section text:name="table_id1-3-2-2-2-2-1-4" text:style-name="table"><text:p text:style-name="table_top"/>
                <table:table table:style-name="tgroup">
                  <table:table-column table:style-name="id1-3-2-2-2-2-1-4-1-1"/>
                  <table:table-column table:style-name="id1-3-2-2-2-2-1-4-1-2"/>
                  <table:table-column table:style-name="id1-3-2-2-2-2-1-4-1-3"/>
                  <table:table-column table:style-name="id1-3-2-2-2-2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SES-WOA → Leefbarometer ↓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&lt; -0,5 (kwetsbaar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-0,5 – 0 (enigszins kwetsbaar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&gt; 0 (weinig tot zeer weinig kwetsbaa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el slechter dan gemiddel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lechter dan gemiddel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iddel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oegestaa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ter dan gemiddel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oegestaa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el beter dan gemiddel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oegest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oegestaan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2-2-2">
                <text:number>B.</text:number>
                <text:p text:style-name="al">Tevens wordt de toelichting op de onderdelen ‘Indeling SES WOA’, ‘Indeling Leefbarometer’ en ‘Afweging sociale draagkracht’ vervangen door de onderstaande tekst:</text:p>
                <text:p text:style-name="al"/>
                <text:p text:style-name="al">
                <text:span text:style-name="nadrukvet">Indeling SES WOA</text:span>
              </text:p>
                <text:p text:style-name="al">Indeling SES WOADe SES WOA score wordt als volgt ingedeeld (Nederland = 0):</text:p>
                <text:list text:style-name="id1-3-2-2-2-2-2-6">
                  <text:list-item text:style-override="id1-3-2-2-2-2-2-6-1">
                    <text:number>•</text:number>
                    <text:p text:style-name="al">&gt; 0: weinig tot zeer weinig kwetsbaar;</text:p>
                  </text:list-item>
                  <text:list-item text:style-override="id1-3-2-2-2-2-2-6-2">
                    <text:number>•</text:number>
                    <text:p text:style-name="al">0 – -0,5: enigszins kwetsbaar;</text:p>
                  </text:list-item>
                  <text:list-item text:style-override="id1-3-2-2-2-2-2-6-3">
                    <text:number>•</text:number>
                    <text:p text:style-name="al">&lt; -0,5: kwetsbaar.</text:p>
                  </text:list-item>
                </text:list>
              </text:list-item>
              <text:list-item text:style-override="id1-3-2-2-2-2-3">
                <text:number/>
                <text:p text:style-name="al">
                <text:span text:style-name="nadrukvet">Indeling Leefbarometer</text:span>
              </text:p>
                <text:p text:style-name="al">De Leefbarometer meet de leefbaarheid in Nederlandse buurten op verschillende thema’s. Voor dit afwegingskader wordt gekeken naar de indicator ‘Overlast en onveiligheid’, ingedeeld in vijf categorieën:</text:p>
                <text:list text:style-name="id1-3-2-2-2-2-3-4">
                  <text:list-item text:style-override="id1-3-2-2-2-2-3-4-1">
                    <text:number>•</text:number>
                    <text:p text:style-name="al">Veel slechter dan gemiddeld (score &lt; -0,15);</text:p>
                  </text:list-item>
                  <text:list-item text:style-override="id1-3-2-2-2-2-3-4-2">
                    <text:number>•</text:number>
                    <text:p text:style-name="al">Slechter dan gemiddeld (score -0,15 tot -0,05);</text:p>
                  </text:list-item>
                  <text:list-item text:style-override="id1-3-2-2-2-2-3-4-3">
                    <text:number>•</text:number>
                    <text:p text:style-name="al">Gemiddeld (score -0,05 tot 0,05);</text:p>
                  </text:list-item>
                  <text:list-item text:style-override="id1-3-2-2-2-2-3-4-4">
                    <text:number>•</text:number>
                    <text:p text:style-name="al">Beter dan gemiddeld (score 0,05 tot 0,15);</text:p>
                  </text:list-item>
                  <text:list-item text:style-override="id1-3-2-2-2-2-3-4-5">
                    <text:number>•</text:number>
                    <text:p text:style-name="al">Veel beter dan gemiddeld (score &gt; 0,15).</text:p>
                  </text:list-item>
                </text:list>
              </text:list-item>
              <text:list-item text:style-override="id1-3-2-2-2-2-4">
                <text:number/>
                <text:p text:style-name="al">
                <text:span text:style-name="nadrukvet">Afweging sociale draagkracht</text:span>
              </text:p>
                <text:p text:style-name="al">Een initiatief voor onzelfstandige huisvesting van aandachtsgroepen komt alleen in aanmerking indien de SES WOA score hoger is dan -0,5 én de Leefbarometer score ten minste ‘gemiddeld’ is. De benodigde gegevens zijn openbaar beschikbaar via www.leefbarometer.nl en het CBS Statline-portaal (<text:a xlink:href="http://www.cbs.nl/" xlink:type="simple"><text:span text:style-name="nadrukondlijn">www.cbs.nl</text:span></text:a>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1 jun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mei 2026.</text:span></text:p>
          </text:section>
          <text:section text:name="ondertekening_id1-3-2-3-2">
            <text:p><text:span text:style-name="functie"/></text:p>
            <text:p><text:span text:style-name="functie">Burgemeester en wethouders van Heerlen,</text:span></text:p>
          </text:section>
          <text:section text:name="ondertekening_id1-3-2-3-3">
            <text:p><text:span text:style-name="functie"/></text:p>
            <text:p><text:span text:style-name="functie">De secretaris a.i.,</text:span></text:p>
            <text:p><text:span text:style-name="functie">Drs. R. van Wuijtswinkel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R. Wev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5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DC.source">artikel 1:3, vierde lid, van de Algemene wet bestuursrecht]|[1.0:c:BWBR0005537&amp;artikel=1%3A3&amp;lid=4&amp;g=2026-01-01</meta:user-defined>
    <meta:user-defined meta:name="DC.source">artikel 4:81 van de Algemene wet bestuursrecht]|[1.0:c:BWBR0005537&amp;artikel=4%3A81&amp;g=2026-01-01</meta:user-defined>
    <meta:user-defined meta:name="DCTERMS.alternative">Beleidsregel Huisvesting aandachtsgroepen 2024 gemeente Heerlen</meta:user-defined>
    <dc:language>nl</dc:language>
    <meta:user-defined meta:name="OVERHEIDop.locatietype/OVERHEIDop.gebiedsmarkering">Gemeente</meta:user-defined>
    <meta:user-defined meta:name="DC.title">Gemeente Heerlen - Beleidsregel Huisvesting aandachtsgroepen 202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57</meta:user-defined>
    <meta:user-defined meta:name="OVERHEIDop.betreftRegeling">CVDR709189_2</meta:user-defined>
    <meta:user-defined meta:name="xs:date/OVERHEIDop.startdatum">2026-06-04</meta:user-defined>
    <meta:user-defined meta:name="OVERHEIDop.GmbID/DC.identifier">gmb-2026-259557</meta:user-defined>
    <meta:user-defined meta:name="OVERHEIDop.versieInformatie"/>
  </office:meta>
</office:document-meta>
</file>