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plaatsen propaantank, Blijhamsterweg 81, 9673 X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6/05/2026, plaatsen propaantank, Blijhamsterweg 81, 9673 XA Winschoten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5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plaatsen propaantank, Blijhamsterweg 81, 9673 XA Winscho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55</meta:user-defined>
    <meta:user-defined meta:name="OVERHEIDop.GmbID/DC.identifier">gmb-2026-259555</meta:user-defined>
    <meta:user-defined meta:name="OVERHEIDop.versieInformatie"/>
  </office:meta>
</office:document-meta>
</file>