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Camping Moekesgat, Heembadweg 17, Ter Apel, ontheffing voor het tijdelijk schenken van zwak-alcoholhoudende dranken tijdens het evenement ‘56 Internationaal ZEPTA Waterpolotoernooi’ van 20 augustus 2026 t/m 23 augustus 2026, verzenddatum:2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95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56 Internationaal ZEPTA Waterpolotoernooi’ van 20 augustus 2026 t/m 23 augustus 2026, locatie: Camping Moekesgat, Heembadweg 17.</meta:user-defined>
    <dc:language>nl</dc:language>
    <meta:user-defined meta:name="OVERHEIDop.locatietype/OVERHEIDop.gebiedsmarkering">Punt</meta:user-defined>
    <meta:user-defined meta:name="DC.title">Verleende vergunning: Camping Moekesgat, Heembadweg 17, Ter Apel, ontheffing voor het tijdelijk schenken van zwak-alcoholhoudende dranken tijdens het evenement ‘56 Internationaal ZEPTA Waterpolotoernooi’ van 20 augustus 2026 t/m 23 augustus 2026, verzenddatum:27 mei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53</meta:user-defined>
    <meta:user-defined meta:name="OVERHEIDop.GmbID/DC.identifier">gmb-2026-259553</meta:user-defined>
    <meta:user-defined meta:name="OVERHEIDop.versieInformatie"/>
  </office:meta>
</office:document-meta>
</file>