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3-06-2026 Feest buiten op terras met muziek - Hertog Janplein 20, 5469BJ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juni 2026 besloten om een aangevraagde melding incidentele fest. voor het adres Hertog Janplein 20, 5469BJ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6-2026 Feest buiten op terras met muziek</text:p>
            <text:p text:style-name="common-al"> Locatie: Hertog Janplein 20, 5469BJ Erp</text:p>
            <text:p text:style-name="common-al"> Zaaknummer: IF-2026-2536</text:p>
            <text:p text:style-name="common-al"> Verzenddatum van het besluit: 01-06-2026</text:p>
            <text:p text:style-name="common-al">
            <text:span text:style-name="nadrukvet"> Vragen? </text:span>
          </text:p>
            <text:p text:style-name="last-al">Wij hebben de aanvraag geregistreerd onder zaaknummer  IF-2026-253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5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36</meta:user-defined>
    <meta:user-defined meta:name="DCTERMS.abstract">Gemeente Meierijstad - te aanvaarden - melding incidentele fest. - 13-06-2026 Feest buiten op terras met muziek - Hertog Janplein 20, 5469BJ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13-06-2026 Feest buiten op terras met muziek - Hertog Janplein 20, 5469BJ E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51</meta:user-defined>
    <meta:user-defined meta:name="OVERHEIDop.GmbID/DC.identifier">gmb-2026-259551</meta:user-defined>
    <meta:user-defined meta:name="OVERHEIDop.versieInformatie"/>
  </office:meta>
</office:document-meta>
</file>