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ingetrokken Bronckhorststraat 10-H 1071WR Amsterdam, Bronckhorststraat 12-H 1071W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iepen en uitbreiden van bestaande fundering en kelder en het realiseren van een nieuwe kelder, een uitbouw op de begane grond, constructieve doorbraken, het wijzigen van het bestaande balkon naar een dakterras en het toevoegen van een nieuw dakterras op de uitbouw</text:p>
            <text:p text:style-name="common-al">Besluit: aanvraag ingetrokken</text:p>
            <text:p text:style-name="common-al">Ingetrokken op: 16-01-2026</text:p>
            <text:p text:style-name="common-al">Zaakadres: Bronckhorststraat 10-H 1071WR Amsterdam, Bronckhorststraat 12-H 1071WR Amsterdam</text:p>
            <text:p text:style-name="common-al">Zaaknummer: Z2025-030707</text:p>
            <text:p text:style-name="common-al">DSO-nummer: 2025071600416</text:p>
            <text:p text:style-name="last-al">De aanvraa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707</meta:user-defined>
    <meta:user-defined meta:name="DCTERMS.abstract">verdiepen en uitbreiden van bestaande fundering en kelder en het realiseren van een nieuwe kelder, een uitbouw op de begane grond, constructie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anvraag ingetrokken Bronckhorststraat 10-H 1071WR Amsterdam, Bronckhorststraat 12-H 1071WR Amsterdam</meta:user-defined>
    <meta:user-defined meta:name="DCTERMS.W3CDTF/DCTERMS.available">2026-01-21</meta:user-defined>
    <meta:user-defined meta:name="DCTERMS.W3CDTF/OVERHEIDop.jaargang">2026</meta:user-defined>
    <meta:user-defined meta:name="OVERHEIDop.publicationIssue">25955</meta:user-defined>
    <meta:user-defined meta:name="OVERHEIDop.GmbID/DC.identifier">gmb-2026-25955</meta:user-defined>
    <meta:user-defined meta:name="OVERHEIDop.versieInformatie"/>
  </office:meta>
</office:document-meta>
</file>