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0 en 21 juni 2026 - tijdens de Tributeparty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6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580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4-2026</text:p>
            <text:p text:style-name="common-al">
            <text:span text:style-name="nadrukvet">Definitieve beschikking verzonden: </text:span>01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6 tot en met 13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5802/d6d69a76-8cfd-478d-81ce-227d5d83e845.pdf" xlink:type="simple">https://besluitenapv.nijmegen.nl/ZD2600045802/d6d69a76-8cfd-478d-81ce-227d5d83e84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5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0 en 21 juni 2026 - tijdens de Tributeparty - Park Brakkenstein te Nijme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49</meta:user-defined>
    <meta:user-defined meta:name="OVERHEIDop.GmbID/DC.identifier">gmb-2026-259549</meta:user-defined>
    <meta:user-defined meta:name="OVERHEIDop.versieInformatie"/>
  </office:meta>
</office:document-meta>
</file>