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Giel Peetershof kavel 5, Catharinahof 1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ni 2026 een besluit genomen op de aanvraag omgevingsvergunning voor het Nieuwbouw woning Giel Peetershof kavel 5 op de locatie Catharinahof 1 Egchel. De aanvraag is geregistreerd onder zaaknummer Z2026-0000147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4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7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5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Betreft:  Besluit op locatie Catharinahof 1 Egchel</meta:user-defined>
    <dc:language>nl</dc:language>
    <meta:user-defined meta:name="OVERHEIDop.locatietype/OVERHEIDop.gebiedsmarkering">Vlak</meta:user-defined>
    <meta:user-defined meta:name="DC.title">Toestemming voor Nieuwbouw woning Giel Peetershof kavel 5, Catharinahof 1 Egchel</meta:user-defined>
    <meta:user-defined meta:name="DCTERMS.W3CDTF/DCTERMS.available">2026-06-03</meta:user-defined>
    <meta:user-defined meta:name="DCTERMS.W3CDTF/OVERHEIDop.jaargang">2026</meta:user-defined>
    <meta:user-defined meta:name="OVERHEIDop.publicationIssue">259546</meta:user-defined>
    <meta:user-defined meta:name="OVERHEIDop.GmbID/DC.identifier">gmb-2026-259546</meta:user-defined>
    <meta:user-defined meta:name="OVERHEIDop.versieInformatie"/>
  </office:meta>
</office:document-meta>
</file>