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De Hulshoff 5, 7255DL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6 een Bouwmelding (risicobeoordeling en borgingsplan) ontvangen. De melding gaat over het bouwen van een woning aan de De Hulshoff 5, 7255DL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7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5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70</meta:user-defined>
    <meta:user-defined meta:name="DCTERMS.abstract">Betreft: Bouwmelding (risicobeoordeling en borgingsplan) op locatie De Hulshoff 5, 7255DL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bouwen van een woning aan de De Hulshoff 5, 7255DL Hengelo (Gld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2</meta:user-defined>
    <meta:user-defined meta:name="OVERHEIDop.GmbID/DC.identifier">gmb-2026-259542</meta:user-defined>
    <meta:user-defined meta:name="OVERHEIDop.versieInformatie"/>
  </office:meta>
</office:document-meta>
</file>