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nieuwe inrit en parkeerplaats Koekoek en de waard aan Sneekerpad 6, 8651 NE IJlst, Verzoeklocatie 2026011600955</text:p>
      <text:section text:name="zakelijke-mededeling_id1-3-2" text:style-name="zakelijke-mededeling">
        <text:section text:name="zakelijke-mededeling-tekst_id1-3-2-1" text:style-name="zakelijke-mededeling-tekst">
          <text:section text:name="tekst_id1-3-2-1-1" text:style-name="tekst">
            <text:p text:style-name="common-al">Op 16-01-2026 heeft de gemeente Súdwest-Fryslân een aanvraag voor een omgevingsvergunning ontvangen. De vergunning is aangevraagd voor het realiseren van een nieuwe inrit en parkeerplaats Koekoek en de waard aan Sneekerpad 6, 8651 NE IJlst, Verzoeklocatie 2026011600955. Het zaaknummer is CLZ-001079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CLZ-00107904</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realiseren van een nieuwe inrit en parkeerplaats Koekoek en de waard aan Sneekerpad 6, 8651 NE IJlst, Verzoeklocatie 2026011600955</meta:user-defined>
    <meta:user-defined meta:name="DCTERMS.W3CDTF/DCTERMS.available">2026-01-21</meta:user-defined>
    <meta:user-defined meta:name="DCTERMS.W3CDTF/OVERHEIDop.jaargang">2026</meta:user-defined>
    <meta:user-defined meta:name="OVERHEIDop.publicationIssue">25954</meta:user-defined>
    <meta:user-defined meta:name="OVERHEIDop.GmbID/DC.identifier">gmb-2026-25954</meta:user-defined>
    <meta:user-defined meta:name="OVERHEIDop.versieInformatie"/>
  </office:meta>
</office:document-meta>
</file>