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IR 2026</text:p>
            <text:p text:style-name="common-al">Naam organisator: Studievereniging Amsterdam Aviation Association</text:p>
            <text:p text:style-name="common-al">Datum: 27-08-2026 t/m 30-08-2026</text:p>
            <text:p text:style-name="common-al">Locatie: Scoutinglandgoed Zeewolde</text:p>
            <text:p text:style-name="common-al">Zaaknummer: 10340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jun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953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3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404</meta:user-defined>
    <dc:language>nl</dc:language>
    <meta:user-defined meta:name="OVERHEIDop.locatietype/OVERHEIDop.gebiedsmarkering">Adres</meta:user-defined>
    <meta:user-defined meta:name="DC.title">Gemeente Zeewolde, Ingekomen aanvraag evenementenvergunnin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536</meta:user-defined>
    <meta:user-defined meta:name="OVERHEIDop.GmbID/DC.identifier">gmb-2026-259536</meta:user-defined>
    <meta:user-defined meta:name="OVERHEIDop.versieInformatie"/>
  </office:meta>
</office:document-meta>
</file>