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reinigen en verhuurservice herbruikbare bekers, M.J. van Olmstraat 5, 9672 AE 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23/05/2026, reinigen en verhuurservice herbruikbare bekers, M.J. van Olmstraat 5, 9672 AE  Winschoten.</text:p>
            <text:p text:style-name="common-al"/>
            <text:p text:style-name="common-al">Winschoten, 3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953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3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3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ontvangen melding milieubelastende activiteiten (Bal), reinigen en verhuurservice herbruikbare bekers, M.J. van Olmstraat 5, 9672 AE  Winschot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535</meta:user-defined>
    <meta:user-defined meta:name="OVERHEIDop.GmbID/DC.identifier">gmb-2026-259535</meta:user-defined>
    <meta:user-defined meta:name="OVERHEIDop.versieInformatie"/>
  </office:meta>
</office:document-meta>
</file>