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irco-buitenunit aan de voorzijde van de woning, Pioenroosstraat 10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66 </text:p>
            <text:p text:style-name="common-al"> Omschrijving: plaatsen van een airco-buitenunit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10 5644CC Eindhoven</text:p>
              </text:list-item>
            </text:list>
            <text:p text:style-name="common-al"> Datum ontvangst: 3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966</meta:user-defined>
    <meta:user-defined meta:name="DCTERMS.abstract">plaatsen van een airco-buitenunit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airco-buitenunit aan de voorzijde van de woning, Pioenroosstraat 10 5644CC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33</meta:user-defined>
    <meta:user-defined meta:name="OVERHEIDop.GmbID/DC.identifier">gmb-2026-259533</meta:user-defined>
    <meta:user-defined meta:name="OVERHEIDop.versieInformatie"/>
  </office:meta>
</office:document-meta>
</file>