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Wedde e.o., collectevergunning voor Openbare Basisschool De Vlonder voor de verkoopactie van Bolchrysanten op 4 september 2026, verzenddatum: 27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59532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53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53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Op grond van 5.13 APV is verleend, collectevergunning voor Openbare Basisschool De Vlonder voor de verkoopactie van Bolchrysanten op 4 september 2026, locatie: Wedde e.o.</meta:user-defined>
    <dc:language>nl</dc:language>
    <meta:user-defined meta:name="OVERHEIDop.locatietype/OVERHEIDop.gebiedsmarkering">Woonplaats</meta:user-defined>
    <meta:user-defined meta:name="DC.title">Verleende vergunning: Wedde e.o., collectevergunning voor Openbare Basisschool De Vlonder voor de verkoopactie van Bolchrysanten op 4 september 2026, verzenddatum: 27 mei 2026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532</meta:user-defined>
    <meta:user-defined meta:name="OVERHEIDop.GmbID/DC.identifier">gmb-2026-259532</meta:user-defined>
    <meta:user-defined meta:name="OVERHEIDop.versieInformatie"/>
  </office:meta>
</office:document-meta>
</file>