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aan de we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Holten </text:span>
          </text:p>
            <text:p text:style-name="al">• Kosterspad 2-10, (bouwwerkzaamheden) 2 februari tot en met 7 april 2026 </text:p>
            <text:p text:style-name="al"/>
            <text:p text:style-name="al">
            <text:span text:style-name="nadrukcur">Rijssen </text:span>
          </text:p>
            <text:p text:style-name="al">• Boomkamp, tussen huisnummer 1C en 7A, (kraanwerkzaamheden) 23 januari 2026 van 7.00 uur tot 16.00 uur </text:p>
            <text:p text:style-name="al">• Enterstraat, tussen Elsmaten en Enterstraat 129, halve rijbaanafsluiting (werkzaamheden) 23 januari 2026 en 5 tot en met 13 februari 2026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9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04/26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53</meta:user-defined>
    <meta:user-defined meta:name="OVERHEIDop.GmbID/DC.identifier">gmb-2026-25953</meta:user-defined>
    <meta:user-defined meta:name="OVERHEIDop.versieInformatie"/>
  </office:meta>
</office:document-meta>
</file>