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waalf Apostelenstraat Haarlem, 0392-2026-0040446, vergroting van de diameter van de riolering, verzonden 01-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52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2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6-0040446</meta:user-defined>
    <meta:user-defined meta:name="DCTERMS.abstract">vergroting van de diameter van de rioler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waalf Apostelenstraat Haarlem, 0392-2026-0040446, vergroting van de diameter van de riolering, verzonden 01-06-2026</meta:user-defined>
    <meta:user-defined meta:name="DCTERMS.W3CDTF/DCTERMS.available">2026-06-03</meta:user-defined>
    <meta:user-defined meta:name="DCTERMS.W3CDTF/OVERHEIDop.jaargang">2026</meta:user-defined>
    <meta:user-defined meta:name="OVERHEIDop.publicationIssue">259528</meta:user-defined>
    <meta:user-defined meta:name="OVERHEIDop.GmbID/DC.identifier">gmb-2026-259528</meta:user-defined>
    <meta:user-defined meta:name="OVERHEIDop.versieInformatie"/>
  </office:meta>
</office:document-meta>
</file>