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2 te Oosterzee: ontwerpvergunning milieu: ter inzage (OV 20220696 / olo 7347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De aanvraag betreft het veranderen van de inrichting (wijziging dierbezetting en enkele aanpassingen). Het gaat om een veranderingsvergunning milieu. </text:p>
            <text:p text:style-name="common-al"/>
            <text:p text:style-name="common-al">De uitgebreide voorbereidingsprocedure is van toepassing.</text:p>
            <text:p text:style-name="common-al"/>
            <text:p text:style-name="common-al">
            <text:span text:style-name="nadrukcur">Terinzagelegging</text:span>
          </text:p>
            <text:p text:style-name="common-al">Het ontwerpbesluit en daarin genoemde bijlagen liggen met ingang van vrijdag <text:span text:style-name="nadrukvet">5 juni 2026</text:span> gedurende zes weken op werkdagen ter inzage.</text:p>
            <text:p text:style-name="common-al">Voor het inzien van de stukken kunt u contact opnemen met onze gemeente via het telefoonnummer 14 05 14 of het mailadres <text:a xlink:href="mailto:info@defryskemarren.nl" xlink:type="simple">info@defryskemarren.nl.</text:a> Wij maken dan een afspraak met u om de stukken op het gemeentekantoor in te zien. De stukken kunnen op verzoek digitaal toegestuurd worden. </text:p>
            <text:p text:style-name="common-al"/>
            <text:p text:style-name="common-al">
            <text:span text:style-name="nadrukcur">Bent u het niet eens met dit project?</text:span>
          </text:p>
            <text:p text:style-name="common-al">Gedurende genoemde termijn kan een ieder/iedereen tegen het ontwerpbesluit een zienswijze kenbaarmaken.</text:p>
            <text:p text:style-name="common-al">Een schriftelijke zienswijze moet worden gericht aan burgemeester en wethouders van De Fryske Marren, Postbus 101, 8500 AC Joure. Digitaal indienen is ook mogelijk: <text:a xlink:href="mailto:info@defryskemarren.nl" xlink:type="simple">info@defryskemarren.nl.</text:a></text:p>
            <text:p text:style-name="common-al">Voor het indienen van een mondelinge zienswijze kunt u contact opnemen met de gemeente, telefoonnummer 14 05 14.</text:p>
            <text:p text:style-name="common-al"/>
            <text:p text:style-name="common-al">
            <text:span text:style-name="nadrukcur">Vragen?</text:span>
          </text:p>
            <text:p text:style-name="common-al">Voor nadere informatie kunt u contact opnemen met de medewerker Milieu, dhr. K.H. Adema, van het Team vergunningen, toezicht en handhav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5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nweg 2 te Oosterzee: ontwerpvergunning milieu: ter inzage (OV 20220696 / olo 7347801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24</meta:user-defined>
    <meta:user-defined meta:name="OVERHEIDop.GmbID/DC.identifier">gmb-2026-259524</meta:user-defined>
    <meta:user-defined meta:name="OVERHEIDop.versieInformatie"/>
  </office:meta>
</office:document-meta>
</file>