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Tapeind 500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 jun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kappen van een boom t.b.v. vervangen DS-gasstatio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Locatie:</text:span>
          </text:p>
            <text:p text:style-name="common-al">Tapeind 500, Best</text:p>
            <text:p text:style-name="common-al">
            <text:span text:style-name="nadrukvet">Dossiernummer:</text:span>
          </text:p>
            <text:p text:style-name="common-al">Z2026-00000336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3 jul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952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2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2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36</meta:user-defined>
    <meta:user-defined meta:name="DCTERMS.abstract">een besluit; Tapeind 500, Best</meta:user-defined>
    <dc:language>nl</dc:language>
    <meta:user-defined meta:name="OVERHEIDop.locatietype/OVERHEIDop.gebiedsmarkering">Vlak</meta:user-defined>
    <meta:user-defined meta:name="DC.title">Besluit op een aanvraag voor een omgevingsvergunning, Tapeind 500, Bes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23</meta:user-defined>
    <meta:user-defined meta:name="OVERHEIDop.GmbID/DC.identifier">gmb-2026-259523</meta:user-defined>
    <meta:user-defined meta:name="OVERHEIDop.versieInformatie"/>
  </office:meta>
</office:document-meta>
</file>