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een gebouw aan Hoger Einde-Zuid 11 en 12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6-024793, Hoger Einde-Zuid 11 en 12, het splitsen van een gebouw, (ingetrokken 05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5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247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splitsen van een gebouw aan Hoger Einde-Zuid 11 en 12 te Ouderkerk aan de Ams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21</meta:user-defined>
    <meta:user-defined meta:name="OVERHEIDop.GmbID/DC.identifier">gmb-2026-259521</meta:user-defined>
    <meta:user-defined meta:name="OVERHEIDop.versieInformatie"/>
  </office:meta>
</office:document-meta>
</file>