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euwenstraat 24 2025ZC Haarlem, 0392-2025-0170622, het verwijderen van de draagmuur tussen de keuken en de woonkamer, verzonden 19-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5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5-0170622</meta:user-defined>
    <meta:user-defined meta:name="DCTERMS.abstract">het verwijderen van de draagmuur tussen de keuken en de woon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eeuwenstraat 24 2025ZC Haarlem, 0392-2025-0170622, het verwijderen van de draagmuur tussen de keuken en de woonkamer, verzonden 19-01-2026</meta:user-defined>
    <meta:user-defined meta:name="DCTERMS.W3CDTF/DCTERMS.available">2026-01-21</meta:user-defined>
    <meta:user-defined meta:name="DCTERMS.W3CDTF/OVERHEIDop.jaargang">2026</meta:user-defined>
    <meta:user-defined meta:name="OVERHEIDop.publicationIssue">25952</meta:user-defined>
    <meta:user-defined meta:name="OVERHEIDop.GmbID/DC.identifier">gmb-2026-25952</meta:user-defined>
    <meta:user-defined meta:name="OVERHEIDop.versieInformatie"/>
  </office:meta>
</office:document-meta>
</file>