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realiseren van een aanbouw aan een reeds vergunde woning aan de Heuvelenweg 34 i te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euvelenweg 34 i, 7991 CM Dwingeloo, realiseren van een aanbouw aan een reeds vergunde woning (aanvraagdatum 27-05-2026, zaaknummer 17012756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5951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1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1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2756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realiseren van een aanbouw aan een reeds vergunde woning aan de Heuvelenweg 34 i te Dwingeloo.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519</meta:user-defined>
    <meta:user-defined meta:name="OVERHEIDop.GmbID/DC.identifier">gmb-2026-259519</meta:user-defined>
    <meta:user-defined meta:name="OVERHEIDop.versieInformatie"/>
  </office:meta>
</office:document-meta>
</file>