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rug, Hoendiep, kadastraal bekend GNG L 1218, 1283 en 298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rug aan  Hoendiep, kadastraal bekend GNG L 1218, 1283 en 2986 te Groningen </text:span>
          </text:p>
            <text:p text:style-name="common-al">De gemeente Groningen heeft een aanvraag voor een omgevingsvergunning reguliere procedure ontvangen. De vergunning is aangevraagd voor het realiseren van een brug aan  Hoendiep, kadastraal bekend GNG L 1218, 1283 en 2986 te Groningen , dossiernummer GRN-00035887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51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887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brug, Hoendiep, kadastraal bekend GNG L 1218, 1283 en 2986 te Groningen</meta:user-defined>
    <meta:user-defined meta:name="OVERHEIDop.datumEindeReactietermijn">2026-07-14</meta:user-defined>
    <meta:user-defined meta:name="OVERHEIDop.terinzageleggingBG">https://groningen.lokalebekendmakingen.nl/case/1:9822:26817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18</meta:user-defined>
    <meta:user-defined meta:name="OVERHEIDop.GmbID/DC.identifier">gmb-2026-259518</meta:user-defined>
    <meta:user-defined meta:name="OVERHEIDop.versieInformatie"/>
  </office:meta>
</office:document-meta>
</file>