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dakraam in het rechterdakvlak, Rijksstraatweg 328, 9752 CN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dakraam in het rechterdakvlak aan Rijksstraatweg 328  te Haren Gn  </text:span>
          </text:p>
            <text:p text:style-name="common-al">De gemeente Groningen heeft een aanvraag voor een omgevingsvergunning reguliere procedure ontvangen. De vergunning is aangevraagd voor het plaatsen dakraam in het rechterdakvlak aan Rijksstraatweg 328  te Haren Gn, dossiernummer GRN-00035964 </text:p>
            <text:p text:style-name="common-al">De volgende activiteit is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51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1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1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96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dakraam in het rechterdakvlak, Rijksstraatweg 328, 9752 CN Haren Gn</meta:user-defined>
    <meta:user-defined meta:name="OVERHEIDop.datumEindeReactietermijn">2026-07-14</meta:user-defined>
    <meta:user-defined meta:name="OVERHEIDop.terinzageleggingBG">https://groningen.lokalebekendmakingen.nl/case/1:9822:268158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17</meta:user-defined>
    <meta:user-defined meta:name="OVERHEIDop.GmbID/DC.identifier">gmb-2026-259517</meta:user-defined>
    <meta:user-defined meta:name="OVERHEIDop.versieInformatie"/>
  </office:meta>
</office:document-meta>
</file>