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kappen) voor het kappen van bomen - Midwolderweg 52, 9351 PT Leek, Leek (LEE01) D 5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01 juni 2026 een besluit genomen op de aanvraag met zaaknummer 2026190945 voor het kappen van bomen op locatie Midwolderweg 52, 9351 PT Leek, Leek (LEE01) D 5400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951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1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1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190945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kappen) voor het kappen van bomen - Midwolderweg 52, 9351 PT Leek, Leek (LEE01) D 5400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513</meta:user-defined>
    <meta:user-defined meta:name="OVERHEIDop.GmbID/DC.identifier">gmb-2026-259513</meta:user-defined>
    <meta:user-defined meta:name="OVERHEIDop.versieInformatie"/>
  </office:meta>
</office:document-meta>
</file>