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en vervangen van een dode boom, Romuluslaan 14 563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4 </text:p>
            <text:p text:style-name="common-al"> Omschrijving: kappen en vervang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muluslaan 14 5631JW Eindhoven</text:p>
              </text:list-item>
            </text:list>
            <text:p text:style-name="common-al"> Datum ontvangst: 30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964</meta:user-defined>
    <meta:user-defined meta:name="DCTERMS.abstract">kappen en vervangen van een dode boom</meta:user-defined>
    <dc:language>nl</dc:language>
    <meta:user-defined meta:name="OVERHEIDop.locatietype/OVERHEIDop.gebiedsmarkering">Vlak</meta:user-defined>
    <meta:user-defined meta:name="DC.title">Ingediende aanvraag omgevingsvergunning: kappen en vervangen van een dode boom, Romuluslaan 14 5631JW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2</meta:user-defined>
    <meta:user-defined meta:name="OVERHEIDop.GmbID/DC.identifier">gmb-2026-259512</meta:user-defined>
    <meta:user-defined meta:name="OVERHEIDop.versieInformatie"/>
  </office:meta>
</office:document-meta>
</file>