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oor het plaatsen van twee propaantanks met een inhoud van 8000 liter op de locatie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5 mei 2026 een aanvraag ontvangen van Verbrugge Zeeland Terminals B.V. voor een omgevingsvergunning. Hierbij is de reguliere voorbereidingsprocedure van toepassing. De aanvraag gaat over het plaatsen van twee propaantanks met een inhoud van 8000 liter voor het verwarmen van loodsen op de locatie Engelandweg 12 in Ritthem. 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4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5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reguliere omgevingsvergunning voor het plaatsen van twee propaantanks met een inhoud van 8000 liter op de locatie Engelandweg 12 in Ritthem</meta:user-defined>
    <meta:user-defined meta:name="DCTERMS.W3CDTF/DCTERMS.available">2026-06-03</meta:user-defined>
    <meta:user-defined meta:name="DCTERMS.W3CDTF/OVERHEIDop.jaargang">2026</meta:user-defined>
    <meta:user-defined meta:name="OVERHEIDop.publicationIssue">259511</meta:user-defined>
    <meta:user-defined meta:name="OVERHEIDop.GmbID/DC.identifier">gmb-2026-259511</meta:user-defined>
    <meta:user-defined meta:name="OVERHEIDop.versieInformatie"/>
  </office:meta>
</office:document-meta>
</file>