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48 woningen, De Tippe veld F3 en F4, tussen Oetbertinkstraat en Tippepad Zwolle [Zaaknummer 0193ESUITE1105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De Tippe veld F3 en F4, tussen Oetbertinkstraat en Tippepad Zwolle</text:p>
            <text:p text:style-name="common-al">
            <text:span text:style-name="nadrukvet">Zaakomschrijving:</text:span> het bouwen van 48 woningen</text:p>
            <text:p text:style-name="common-al">(5 vrijstaande  woningen, 10 2-kap woningen, 7 eengezinswoningen, 26 huurwoningen)</text:p>
            <text:p text:style-name="common-al">
            <text:span text:style-name="nadrukvet">Zaaknummer:</text:span> 0193ESUITE1105352026</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5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5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5352026</meta:user-defined>
    <meta:user-defined meta:name="DCTERMS.abstract">het bouwen van 48 woningen</meta:user-defined>
    <dc:language>nl</dc:language>
    <meta:user-defined meta:name="OVERHEIDop.locatietype/OVERHEIDop.gebiedsmarkering">Vlak</meta:user-defined>
    <meta:user-defined meta:name="DC.title">Ontvangen aanvraag omgevingsvergunning, bouw 48 woningen, De Tippe veld F3 en F4, tussen Oetbertinkstraat en Tippepad Zwolle [Zaaknummer 0193ESUITE1105352026]</meta:user-defined>
    <meta:user-defined meta:name="DCTERMS.W3CDTF/DCTERMS.available">2026-06-03</meta:user-defined>
    <meta:user-defined meta:name="DCTERMS.W3CDTF/OVERHEIDop.jaargang">2026</meta:user-defined>
    <meta:user-defined meta:name="OVERHEIDop.publicationIssue">259510</meta:user-defined>
    <meta:user-defined meta:name="OVERHEIDop.GmbID/DC.identifier">gmb-2026-259510</meta:user-defined>
    <meta:user-defined meta:name="OVERHEIDop.versieInformatie"/>
  </office:meta>
</office:document-meta>
</file>