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t.b.v toegankelijk maken agrarisch perceel aan Esperenweg ongenummerd in Oost West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6 een omgevingsvergunning verleend. De gemeente geeft hiermee toestemming voor het aanleggen van een inrit t.b.v toegankelijk maken agrarisch perceel aan Esperenweg ongenummerd in Oost West Middelbeers. Het kenmerk van de gemeente voor deze zaak is 0823784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5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8463</meta:user-defined>
    <meta:user-defined meta:name="DCTERMS.abstract">aanleggen van een inrit t.b.v toegankelijk maken agrarisch perceel</meta:user-defined>
    <dc:language>nl</dc:language>
    <meta:user-defined meta:name="OVERHEIDop.locatietype/OVERHEIDop.gebiedsmarkering">Vlak</meta:user-defined>
    <meta:user-defined meta:name="DC.title">Vergunning voor het aanleggen van een inrit t.b.v toegankelijk maken agrarisch perceel aan Esperenweg ongenummerd in Oost West Middelbeers</meta:user-defined>
    <meta:user-defined meta:name="DCTERMS.W3CDTF/DCTERMS.available">2026-06-03</meta:user-defined>
    <meta:user-defined meta:name="DCTERMS.W3CDTF/OVERHEIDop.jaargang">2026</meta:user-defined>
    <meta:user-defined meta:name="OVERHEIDop.publicationIssue">259508</meta:user-defined>
    <meta:user-defined meta:name="OVERHEIDop.GmbID/DC.identifier">gmb-2026-259508</meta:user-defined>
    <meta:user-defined meta:name="OVERHEIDop.versieInformatie"/>
  </office:meta>
</office:document-meta>
</file>