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Brilsalamander (kavel 25),  (LNK00) F 691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mei 2026 hebben wij een aanvraag ontvangen voor het bouwen van een vrijstaand woonhuis op de locatie Brilsalamander (kavel 25). De aanvraag is geregistreerd onder zaaknummer 0153Z2606-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5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0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Brilsalamander (kavel 25),  (LNK00) F 6911</meta:user-defined>
    <meta:user-defined meta:name="DCTERMS.W3CDTF/DCTERMS.available">2026-06-10</meta:user-defined>
    <meta:user-defined meta:name="DCTERMS.W3CDTF/OVERHEIDop.jaargang">2026</meta:user-defined>
    <meta:user-defined meta:name="OVERHEIDop.publicationIssue">259506</meta:user-defined>
    <meta:user-defined meta:name="OVERHEIDop.GmbID/DC.identifier">gmb-2026-259506</meta:user-defined>
    <meta:user-defined meta:name="OVERHEIDop.versieInformatie"/>
  </office:meta>
</office:document-meta>
</file>