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Nes van Meerkerklaan ter hoogte van nr 15 te Kortenhoef</text:p>
      <text:section text:name="regeling_id1-3-2" text:style-name="regeling">
        <text:section text:name="aanhef_id1-3-2-1" text:style-name="aanhef">
          <text:section text:name="context_id1-3-2-1-1" text:style-name="context">
            <text:p text:style-name="context.al">Z. 92791</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tussenkopcur">
            <text:span text:style-name="nadrukvet">Overwegingen ten aanzien van het besluit</text:span>
          </text:p>
            <text:p text:style-name="considerans.al"/>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Nes van Meerkerklaan te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Nes van Meerkerklaan te Kortenhoef;</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Nes van Meerkerklaan te Kortenhoef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I. een parkeerplaats op de Nes van Meerkerklaan ter hoogte van nr. 15 te Kortenhoef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95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Verkeersbesluit Instellen gehandicaptenparkeerplaats op kenteken, Nes van Meerkerklaan ter hoogte van nr 15 te Kortenhoef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2791</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Nes van Meerkerklaan ter hoogte van nr 15 te Kortenhoef</meta:user-defined>
    <meta:user-defined meta:name="DCTERMS.W3CDTF/DCTERMS.available">2026-06-04</meta:user-defined>
    <meta:user-defined meta:name="OVERHEIDop.externeBijlage">Kortenhoef - t.h.v. Nes van Meerkerklaan 15|exb-2026-19196</meta:user-defined>
    <meta:user-defined meta:name="OVERHEIDop.externeBijlage">Kortenhoef - t.h.v. Nes van Meerkerklaan 15|exb-2026-19197</meta:user-defined>
    <meta:user-defined meta:name="DCTERMS.W3CDTF/OVERHEIDop.jaargang">2026</meta:user-defined>
    <meta:user-defined meta:name="OVERHEIDop.publicationIssue">259504</meta:user-defined>
    <meta:user-defined meta:name="OVERHEIDop.GmbID/DC.identifier">gmb-2026-259504</meta:user-defined>
    <meta:user-defined meta:name="OVERHEIDop.versieInformatie"/>
  </office:meta>
</office:document-meta>
</file>