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toneelvoorstelling van 03-06-2026 tm 12-06-2026 op locatie Molenstraat 9, 4881 CP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-03-2026 een melding vergunningsvrij evenement ontvangen, geregistreerd onder zaaknummer 0879ZV202600291, voor het organiseren van een toneelvoorstelling van 03-06-2026 tm 12-06-2026 op locatie Molenstraat 9, 4881 CP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29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95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29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toneelvoorstelling van 03-06-2026 tm 12-06-2026 op locatie Molenstraat 9, 4881 CP Zunde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02</meta:user-defined>
    <meta:user-defined meta:name="OVERHEIDop.GmbID/DC.identifier">gmb-2026-259502</meta:user-defined>
    <meta:user-defined meta:name="OVERHEIDop.versieInformatie"/>
  </office:meta>
</office:document-meta>
</file>