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etuitbreiding: het leggen van LS kabels aan Peutenweg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eutenweg 1, 6101 VZ te Echt / Echt-Susteren / ingekomen 23 december 2025 / het realiseren van een netuitbreiding: het leggen van LS kabel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netuitbreiding: het leggen van LS kabels aan Peutenweg 1 te E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95</meta:user-defined>
    <meta:user-defined meta:name="OVERHEIDop.GmbID/DC.identifier">gmb-2026-2595</meta:user-defined>
    <meta:user-defined meta:name="OVERHEIDop.versieInformatie"/>
  </office:meta>
</office:document-meta>
</file>