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realiseren gesloten bodemenergiesysteem, Ekamperweg 1 A, 9682 V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1/05/2026, realiseren gesloten bodemenergiesysteem, Ekamperweg 1 A, 9682 VH Oostwold.</text:p>
            <text:p text:style-name="common-al"/>
            <text:p text:style-name="common-al">Winschoten,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49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realiseren gesloten bodemenergiesysteem, Ekamperweg 1 A, 9682 VH Oostwol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98</meta:user-defined>
    <meta:user-defined meta:name="OVERHEIDop.GmbID/DC.identifier">gmb-2026-259498</meta:user-defined>
    <meta:user-defined meta:name="OVERHEIDop.versieInformatie"/>
  </office:meta>
</office:document-meta>
</file>