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Vaals 2026</text:p>
      <text:section text:name="regeling_id1-3-2" text:style-name="regeling">
        <text:section text:name="aanhef_id1-3-2-1" text:style-name="aanhef">
          <text:section text:name="preambule_id1-3-2-1-1" text:style-name="preambule">
            <text:p text:style-name="al"> De raad van de gemeente Vaals</text:p>
            <text:p text:style-name="al"/>
            <text:p text:style-name="al">gelezen het voorstel van het presidium van 20 april 2026; </text:p>
            <text:p text:style-name="al">gelet op de artikelen 95-99 van de Gemeentewet;</text:p>
            <text:p text:style-name="al">gelet op het Rechtspositiebesluit decentrale politieke ambtsdrag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ontvangt voor de duur van de activiteiten van die commissie een maandelijkse toelage van maximaal het bedrag genoemd in artikel 3.1.4, eerste lid van het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ontvangt een maandelijkse toelage van maximaal het bedrag genoemd in artikel 3.1.4, eerste lid, voor de duur van de activiteiten van de commissie.</text:p>
              </text:list-item>
            </text:list>
          </text:section>
          <text:section text:name="artikel_id1-3-2-2-3" text:style-name="artikel">
            <text:p text:style-name="artikel_kop_titel"><text:span text:style-name="artikel_kop_label">Artikel</text:span> <text:span text:style-name="artikel_kop_nr">3.</text:span> Toelage vaste voorzitters van commissies </text:p>
            <text:list text:style-name="id1-3-2-2-3-2">
              <text:list-item text:style-override="id1-3-2-2-3-2">
                <text:number>1.</text:number>
                <text:p text:style-name="al">Een raadslid dat voorzitter is van een commissie als bedoeld in artikel 3.1.4a, eerste lid, van het Rechtspositiebesluit decentrale politieke ambtsdragers, ontvangt een maandelijkse toelage van het bedrag genoemd in artikel 3.1.4, eerste lid, zolang de commissie actief is.</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 en commissieleden</text:p>
            <text:list text:style-name="id1-3-2-2-4-2">
              <text:list-item text:style-override="id1-3-2-2-4-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presidium via de griffier. </text:p>
              </text:list-item>
              <text:list-item text:style-override="id1-3-2-2-4-3">
                <text:number>2.</text:number>
                <text:p text:style-name="al">Bij dit verzoek worden documenten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text:p>
              </text:list-item>
              <text:list-item text:style-override="id1-3-2-2-5-4">
                <text:number>3.</text:number>
                <text:p text:style-name="al">Overname van de informatie- en communicatievoorzieningen is mogelijk na schoning en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De betaling van de vergoeding van commissieleden, bedoeld in artikel 3.4.1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verzoek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drie maanden na factuurdatum of betaling door raads- of commissieleden ingediend via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2019 wordt ingetrokk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verordening word aangehaald als: Verordening rechtspositie raads- en commissieleden gemeente Vaals 2026.</text:p>
              </text:list-item>
              <text:list-item text:style-override="id1-3-2-2-10-3">
                <text:number>2.</text:number>
                <text:p text:style-name="al">Deze verordening treedt in werking de dag na publicatie.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text:p>
          <text:p text:style-name="al">
          <text:span text:style-name="nadrukvet">Algemene toelichting</text:span>
        </text:p>
          <text:p text:style-name="al">
          <text:span text:style-name="nadrukcur">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cur">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cur">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text:p>
          <text:p text:style-name="al">De Algemene pensioenwet politieke ambtsdragers (Appa) geldt niet voor raads- en commissieleden.</text:p>
          <text:p text:style-name="al"/>
          <text:p text:style-name="al">
          <text:span text:style-name="nadrukvet">Artikelsgewijze toelichting</text:span>
        </text:p>
          <text:p text:style-name="al">
          <text:span text:style-name="nadrukvet">Artikel 2. Toelage raadslid onderzoekscommissie en bijzondere commissie</text:span>
        </text:p>
          <text:p text:style-name="al">Artikel 2 regelt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 </text:p>
          <text:p text:style-name="al"/>
          <text:p text:style-name="al">Wat betreft de hoogte van de toelagen voor het lidmaatschap van de vertrouwenscommissie geldt een vast (belast) bedrag van € 153,33 per maand. Voor de hoogte van de toelage voor het lidmaatschap van een bijzondere commissie geldt een bedrag van maximaal € 153,33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Toelage voorzitters van raadscommissies</text:span>
        </text:p>
          <text:p text:style-name="al">In het rechtspositiebesluit is in een nieuw artikel 3.1.4a de mogelijkheid geopend om, als de raad dat wenselijk acht, een gemaximeerde toelage voor de vaste voorzitter van een raadscommissie vast te stellen. Aan deze mogelijkheid bleek behoefte omdat er gemeenten zijn waar raadscommissies ter voorbereiding van de besluitvorming in de raad gemiddeld veertig keer per jaar in een vast stramien vergaderen, vaak meerdere dagdelen per week. In dergelijke situaties besteedt de vaak vaste voorzitter van een dergelijke raadscommissie aantoonbaar meer uren aan het raadslidmaatschap en heeft die extra verantwoordelijkheden. Er zijn echter ook gemeenten die aan deze toelage geen behoefte hebben. De grootte van de gemeente speelt hierbij blijkens onderzoek geen rol. Daarom is het aan de raad gelaten om te bepalen of hij van deze mogelijkheid gebruik wil maken. Daarbij wordt geabstraheerd van de vraag of die voorzitter wel of niet is benoemd: het gaat om de belasting en het tijdsbeslag, en dat oordeel velt de raad. De toepassing is beperkt tot voorzitters van raadscommissies op grond van artikel 82 van de Gemeentewet. Ten eerste omdat dit probleem in de praktijk kennelijk niet bij andere commissies (in dezelfde mate) speelt. Ten tweede omdat van commissies op grond van artikel 82 zeker is dat deze een raadslid als voorzitter hebben. </text:p>
          <text:p text:style-name="al"/>
          <text:p text:style-name="al">A<text:span text:style-name="nadrukvet">rtikel 4. Nadere regels niet-partijpolitiek georiënteerde scholing raads- en commissieleden</text:spa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Er is ruimte voor lokale accenten. Het beoordelen van en/of fiatteren van scholingsaanvragen wordt overlaten aan het Presidium. </text:p>
          <text:p text:style-name="al"/>
          <text:p text:style-name="al">
          <text:span text:style-name="nadrukvet">Artikel 5.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verstaan een tablet.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 waarbij in ieder geval de raadsleden gebruik maken van een door de gemeente beschikbaar gestelde applicatie/formulier. Commissieleden kunnen via de salarisadministratie een declaratieformulier ontvangen.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94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artikel 95 van de Gemeentewet]|[1.0:c:BWBR0005416&amp;artikel=95&amp;g=2026-03-21</meta:user-defined>
    <meta:user-defined meta:name="DC.source">artikel 96 van de Gemeentewet]|[1.0:c:BWBR0005416&amp;artikel=96&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OVERHEIDop.referentienummer">26.0005574 - </meta:user-defined>
    <meta:user-defined meta:name="DCTERMS.alternative">Verordening rechtspositie raads- en commissieleden gemeente Vaals 2026</meta:user-defined>
    <dc:language>nl</dc:language>
    <meta:user-defined meta:name="OVERHEIDop.locatietype/OVERHEIDop.gebiedsmarkering">Gemeente</meta:user-defined>
    <meta:user-defined meta:name="DC.title">Verordening rechtspositie raads- en commissieleden gemeente Vaals 2026</meta:user-defined>
    <meta:user-defined meta:name="DCTERMS.W3CDTF/DCTERMS.available">2026-06-03</meta:user-defined>
    <meta:user-defined meta:name="DCTERMS.W3CDTF/OVERHEIDop.jaargang">2026</meta:user-defined>
    <meta:user-defined meta:name="OVERHEIDop.publicationIssue">259497</meta:user-defined>
    <meta:user-defined meta:name="OVERHEIDop.betreftRegeling">CVDR762330_1</meta:user-defined>
    <meta:user-defined meta:name="xs:date/OVERHEIDop.startdatum">2026-06-04</meta:user-defined>
    <meta:user-defined meta:name="OVERHEIDop.GmbID/DC.identifier">gmb-2026-259497</meta:user-defined>
    <meta:user-defined meta:name="OVERHEIDop.versieInformatie"/>
  </office:meta>
</office:document-meta>
</file>