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gebouw aan Hoger Einde-Zuid 11 en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4793-2, Hoger Einde-Zuid 11 en 12, het splitsen van een gebouw, (ontvangen 24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4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6-024793-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gebouw aan Hoger Einde-Zuid 11 en 12 te Ouderkerk aan de Am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96</meta:user-defined>
    <meta:user-defined meta:name="OVERHEIDop.GmbID/DC.identifier">gmb-2026-259496</meta:user-defined>
    <meta:user-defined meta:name="OVERHEIDop.versieInformatie"/>
  </office:meta>
</office:document-meta>
</file>