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illegommerdijk 235, Lisserbroek - Plaatsen  afmeer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afmeersteiger voor de woning.</text:p>
            <text:p text:style-name="common-al">Zaaknummer: OD2026-0030565</text:p>
            <text:p text:style-name="common-al">DSO nummer: 2026042200784</text:p>
            <text:p text:style-name="common-al">Ontvangstdatum aanvraag: 22-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4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565</meta:user-defined>
    <meta:user-defined meta:name="DCTERMS.abstract">het plaatsen van een afmeersteiger voo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illegommerdijk 235, Lisserbroek - Plaatsen  afmeersteiger</meta:user-defined>
    <meta:user-defined meta:name="DCTERMS.W3CDTF/DCTERMS.available">2026-06-03</meta:user-defined>
    <meta:user-defined meta:name="DCTERMS.W3CDTF/OVERHEIDop.jaargang">2026</meta:user-defined>
    <meta:user-defined meta:name="OVERHEIDop.publicationIssue">259493</meta:user-defined>
    <meta:user-defined meta:name="OVERHEIDop.GmbID/DC.identifier">gmb-2026-259493</meta:user-defined>
    <meta:user-defined meta:name="OVERHEIDop.versieInformatie"/>
  </office:meta>
</office:document-meta>
</file>