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ve Soul + Modular, Stadshaven Brouweri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Give Soul + Modular, Stadshaven Brouwerij Rotterdam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aterdag 14 december 2024 een verzoek ontvangen om Give Soul + Modular, Stadshaven Brouwerij Rotterdam te mogen organiseren.</text:p>
            <text:p text:style-name="common-al">De Burgemeester van Rotterdam heeft op 1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aan de Galileïstraat ter hoogte van de Stadshavenbrouwerij te Rotterdam</text:p>
            <text:p text:style-name="common-al">Datum:</text:p>
            <text:p text:style-name="common-al">zaterdag 23 augustus 2025 van 16:00 uur tot 23:00 uur</text:p>
            <text:p text:style-name="common-al">zondag 24 augustus 2025 van 16:00 uur tot 23:00 uur</text:p>
            <text:p text:style-name="common-al"/>
            <text:p text:style-name="common-al">Kenmerk: <text:span text:style-name="nadrukvet">98567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49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567-BCV24</meta:user-defined>
    <meta:user-defined meta:name="DCTERMS.abstract">Give Soul + Modular, Stadshaven Brouwerij Rotterdam</meta:user-defined>
    <dc:language>nl</dc:language>
    <meta:user-defined meta:name="OVERHEIDop.locatietype/OVERHEIDop.gebiedsmarkering">Adres</meta:user-defined>
    <meta:user-defined meta:name="DC.title">Give Soul + Modular, Stadshaven Brouwerij Rotterdam</meta:user-defined>
    <meta:user-defined meta:name="OVERHEIDop.datumEindeReactietermijn">2026-07-13</meta:user-defined>
    <meta:user-defined meta:name="OVERHEIDop.terinzageleggingBG">https://rotterdam.lokalebekendmakingen.nl/case/1:9822:268145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92</meta:user-defined>
    <meta:user-defined meta:name="OVERHEIDop.GmbID/DC.identifier">gmb-2026-259492</meta:user-defined>
    <meta:user-defined meta:name="OVERHEIDop.versieInformatie"/>
  </office:meta>
</office:document-meta>
</file>